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melding voor twee 2-onder-1-kap woningen Oosteinderkwartier , Samoaweg 97 &amp; 99, 1432B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Melding bouw Wkb (risicobeoordeling en borgingsplan) ontvangen voor de locatie Samoaweg 97 &amp; 99, 1432BZ Aalsmeer. De melding is geregistreerd onder zaaknummer Z2025-00003234. De melding betreft Bouwmelding voor twee 2-onder-1-kap woningen Oosteinderkwartier 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5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234</meta:user-defined>
    <meta:user-defined meta:name="DCTERMS.abstract">Betreft: melding op locatie Samoaweg 97 &amp; 99, 1432BZ Aalsmeer</meta:user-defined>
    <dc:language>nl</dc:language>
    <meta:user-defined meta:name="OVERHEIDop.locatietype/OVERHEIDop.gebiedsmarkering">Punt</meta:user-defined>
    <meta:user-defined meta:name="DC.title">Melding Bouwmelding voor twee 2-onder-1-kap woningen Oosteinderkwartier , Samoaweg 97 &amp; 99, 1432BZ Aalsme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77</meta:user-defined>
    <meta:user-defined meta:name="OVERHEIDop.GmbID/DC.identifier">gmb-2025-184577</meta:user-defined>
    <meta:user-defined meta:name="OVERHEIDop.versieInformatie"/>
  </office:meta>
</office:document-meta>
</file>