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samenvoeging en verbouwen van twee woningen, Roggeplein 12, 9734 AJ Groningen, Roggeplein 11, 9734 A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amenvoeging en verbouwen van twee woningen aan Roggeplein 12  te Groningen Roggeplein 11  te Groningen  </text:span>
            <text:span text:style-name="nadrukvet"/>
          </text:p>
            <text:p text:style-name="common-al">De gemeente Groningen heeft een aanvraag voor een omgevingsvergunning reguliere procedure ontvangen. De vergunning is aangevraagd voor het samenvoeging en verbouwen van twee woningen aan Roggeplein 12  te Groningen Roggeplein 11  te Groningen  , dossiernummer GRN-000181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4-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57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7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7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148</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samenvoeging en verbouwen van twee woningen, Roggeplein 12, 9734 AJ Groningen, Roggeplein 11, 9734 AJ Groningen</meta:user-defined>
    <meta:user-defined meta:name="OVERHEIDop.datumEindeReactietermijn">2025-06-09</meta:user-defined>
    <meta:user-defined meta:name="OVERHEIDop.terinzageleggingBG">https://groningen.lokalebekendmakingen.nl/case/1:9822:109205</meta:user-defined>
    <meta:user-defined meta:name="DCTERMS.W3CDTF/DCTERMS.available">2025-04-28</meta:user-defined>
    <meta:user-defined meta:name="DCTERMS.W3CDTF/OVERHEIDop.jaargang">2025</meta:user-defined>
    <meta:user-defined meta:name="OVERHEIDop.publicationIssue">184576</meta:user-defined>
    <meta:user-defined meta:name="OVERHEIDop.GmbID/DC.identifier">gmb-2025-184576</meta:user-defined>
    <meta:user-defined meta:name="OVERHEIDop.versieInformatie"/>
  </office:meta>
</office:document-meta>
</file>