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epstimmermanslaan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eepstimmermanslaan 15B, 3016AC, omzetten logiesfunctie naar wonen + plaatsen dakkapel aan beide zijden van het pand (aanvraagdatum 18-04-2025, dossiernummer OMV.25.04.0025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57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Scheepstimmermanslaan 15B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74</meta:user-defined>
    <meta:user-defined meta:name="OVERHEIDop.GmbID/DC.identifier">gmb-2025-184574</meta:user-defined>
    <meta:user-defined meta:name="OVERHEIDop.versieInformatie"/>
  </office:meta>
</office:document-meta>
</file>