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drie huisaansluitingen (gas) op locatie Boterstraat 7 A, 9101 KG Dokkum, Boterstraat 7 B, 9101 KG Dokkum, Boterstraat 7 C, 9101 KG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6330. De omgevingsvergunning is verleend. De gemeente geeft hiermee toestemming voor het aanleggen van drie huisaansluitingen (gas) aan Boterstraat 7 A, 9101 KG Dokkum, Boterstraat 7 B, 9101 KG Dokkum, Boterstraat 7 C, 9101 KG Dokkum.</text:p>
            <text:p text:style-name="common-al">
            
          </text:p>
            <text:p text:style-name="common-al">Het besluit is verzonden op 24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5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6330</meta:user-defined>
    <meta:user-defined meta:name="DCTERMS.abstract">Verleende omgevingsvergunning voor het aanleggen van drie huisaansluitingen (gas) op locatie Boterstraat 7 A, 9101 KG Dokkum, Boterstraat 7 B, 9101 KG Dokkum, Boterstraat 7 C, 9101 KG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aanleggen van drie huisaansluitingen (gas) op locatie Boterstraat 7 A, 9101 KG Dokkum, Boterstraat 7 B, 9101 KG Dokkum, Boterstraat 7 C, 9101 KG Dokkum</meta:user-defined>
    <meta:user-defined meta:name="DCTERMS.W3CDTF/DCTERMS.available">2025-04-30</meta:user-defined>
    <meta:user-defined meta:name="DCTERMS.W3CDTF/OVERHEIDop.jaargang">2025</meta:user-defined>
    <meta:user-defined meta:name="OVERHEIDop.publicationIssue">184573</meta:user-defined>
    <meta:user-defined meta:name="OVERHEIDop.GmbID/DC.identifier">gmb-2025-184573</meta:user-defined>
    <meta:user-defined meta:name="OVERHEIDop.versieInformatie"/>
  </office:meta>
</office:document-meta>
</file>