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ribbeltoernooi op 13, 14 en 15 juni 2025 en in de jaren t/m 2029 aan Broekstraat 3b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4-2025 een vergunning APV-Bijzondere wet verleend. De gemeente geeft hiermee toestemming voor het dribbeltoernooi op 13, 14 en 15 juni 2025 en in de jaren t/m 2029 aan Broekstraat 3b 5688JW Oirschot. Het kenmerk van de gemeente voor deze zaak is 0823619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5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1913</meta:user-defined>
    <meta:user-defined meta:name="DCTERMS.abstract">dribbeltoernooi op 13, 14 en 15 juni 2025 en in de jaren t/m 2029</meta:user-defined>
    <dc:language>nl</dc:language>
    <meta:user-defined meta:name="OVERHEIDop.locatietype/OVERHEIDop.gebiedsmarkering">Vlak</meta:user-defined>
    <meta:user-defined meta:name="DC.title">Vergunning voor het dribbeltoernooi op 13, 14 en 15 juni 2025 en in de jaren t/m 2029 aan Broekstraat 3b 5688JW Oirschot</meta:user-defined>
    <meta:user-defined meta:name="DCTERMS.W3CDTF/DCTERMS.available">2025-04-28</meta:user-defined>
    <meta:user-defined meta:name="DCTERMS.W3CDTF/OVERHEIDop.jaargang">2025</meta:user-defined>
    <meta:user-defined meta:name="OVERHEIDop.publicationIssue">184569</meta:user-defined>
    <meta:user-defined meta:name="OVERHEIDop.GmbID/DC.identifier">gmb-2025-184569</meta:user-defined>
    <meta:user-defined meta:name="OVERHEIDop.versieInformatie"/>
  </office:meta>
</office:document-meta>
</file>