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singel 54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Coolsingel 54, 3011AE, toevoegen van een extra entreedeur in de winkelpui (aanvraagdatum 14-04-2025, dossiernummer OMV.25.04.0018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56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6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6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olsingel 54 - Rijksmonumen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66</meta:user-defined>
    <meta:user-defined meta:name="OVERHEIDop.GmbID/DC.identifier">gmb-2025-184566</meta:user-defined>
    <meta:user-defined meta:name="OVERHEIDop.versieInformatie"/>
  </office:meta>
</office:document-meta>
</file>