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‘Juni Feestweek’ op 20 en 21 juni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4-2025, Grandcafé de Reus, Evenementenvergunning voor het organiseren van ‘Juni Feestweek’ op de Voorstraat in Harlingen op 20 en 21 juni 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‘Juni Feestweek’ op 20 en 21 juni 2025 aan Voorstraat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564</meta:user-defined>
    <meta:user-defined meta:name="OVERHEIDop.GmbID/DC.identifier">gmb-2025-184564</meta:user-defined>
    <meta:user-defined meta:name="OVERHEIDop.versieInformatie"/>
  </office:meta>
</office:document-meta>
</file>