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sterlitzseweg 1, 3941WJ Doorn, Renovatie en verduurzaming bestaand kantoorpand incl. realisatie buitenberging. (RX2025-00000352,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sterlitzseweg 1, 3941WJ Doorn, Renovatie en verduurzaming bestaand kantoorpand incl. realisatie buitenberging. (RX2025-00000352, 24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5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5-00000352</meta:user-defined>
    <meta:user-defined meta:name="DCTERMS.abstract">Austerlitzseweg 1, 3941WJ Doorn, Renovatie en verduurzaming bestaand kantoorpand incl. realisatie buitenberging. (RX2025-00000352, 24 april 2025)</meta:user-defined>
    <dc:language>nl</dc:language>
    <meta:user-defined meta:name="OVERHEIDop.locatietype/OVERHEIDop.gebiedsmarkering">Vlak</meta:user-defined>
    <meta:user-defined meta:name="DC.title">Gemeente Utrechtse Heuvelrug, verleende omgevingsvergunning - Austerlitzseweg 1, 3941WJ Doorn, Renovatie en verduurzaming bestaand kantoorpand incl. realisatie buitenberging. (RX2025-00000352, 24 april 2025)</meta:user-defined>
    <meta:user-defined meta:name="DCTERMS.W3CDTF/DCTERMS.available">2025-04-28</meta:user-defined>
    <meta:user-defined meta:name="DCTERMS.W3CDTF/OVERHEIDop.jaargang">2025</meta:user-defined>
    <meta:user-defined meta:name="OVERHEIDop.publicationIssue">184563</meta:user-defined>
    <meta:user-defined meta:name="OVERHEIDop.GmbID/DC.identifier">gmb-2025-184563</meta:user-defined>
    <meta:user-defined meta:name="OVERHEIDop.versieInformatie"/>
  </office:meta>
</office:document-meta>
</file>