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, Florissant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Waalwijk heeft op 22 april 2025 een intrekking ontvangen van de aanvraag omgevingsvergunning met zaaknummer WWK-2024-008507 voor het kappen van 35 bomen op de locatie Kasteellaan 2, Florissant Waalwijk. Het besluit betreft de volgende activiteit:</text:p>
            <text:list text:style-name="id1-3-2-1-1-2">
              <text:list-item text:style-override="id1-3-2-1-1-2-1">
                <text:number>•</text:number>
                <text:p text:style-name="al">Boom kappen of houtopstand vellen.</text:p>
              </text:list-item>
            </text:list>
            <text:p text:style-name="common-al">
            
          </text:p>
            <text:p text:style-name="common-al">De bevestiging van de intrekking is op 23 april 2025 bekend gemaakt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8455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5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5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WK-2024-00850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trekking aanvraag omgevingsvergunning, Florissant Waalwijk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4558</meta:user-defined>
    <meta:user-defined meta:name="OVERHEIDop.GmbID/DC.identifier">gmb-2025-184558</meta:user-defined>
    <meta:user-defined meta:name="OVERHEIDop.versieInformatie"/>
  </office:meta>
</office:document-meta>
</file>