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noveren en verduurzamen van 40 woningen, Rozenstraat 34-72, 45-61, Geraniumstraat 41-47, 42-48, P.M. Hackstraat 35-39 Westerhaar-Vriezenveensewijk, uiterlijke besluitdatum 09-06-2025, zaaknummer TR-2025-000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343</text:p>
            <text:p text:style-name="common-al">
            <text:span text:style-name="nadrukvet">Uiterlijke besluitdatum:</text:span> 09-06-2025</text:p>
            <text:p text:style-name="common-al">
            <text:span text:style-name="nadrukvet">Locatie:</text:span> Rozenstraat 34-72, 45-61, Geraniumstraat 41-47, 42-48, P.M. Hackstraat 35-39 Westerhaar-Vriezenveensewijk</text:p>
            <text:p text:style-name="common-al">
            <text:span text:style-name="nadrukvet">Projectomschrijving:</text:span> renoveren en verduurzamen van 40 woning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455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5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5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343</meta:user-defined>
    <meta:user-defined meta:name="DCTERMS.abstract">renoveren en verduurzamen van 40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renoveren en verduurzamen van 40 woningen, Rozenstraat 34-72, 45-61, Geraniumstraat 41-47, 42-48, P.M. Hackstraat 35-39 Westerhaar-Vriezenveensewijk, uiterlijke besluitdatum 09-06-2025, zaaknummer TR-2025-000343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4553</meta:user-defined>
    <meta:user-defined meta:name="OVERHEIDop.GmbID/DC.identifier">gmb-2025-184553</meta:user-defined>
    <meta:user-defined meta:name="OVERHEIDop.versieInformatie"/>
  </office:meta>
</office:document-meta>
</file>