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37181</text:p>
            <text:p text:style-name="common-al">Adres:    Markt Oud Gastel</text:p>
            <text:p text:style-name="common-al">Evenement:  Beachweekend Oud Gastel van 12 t/m 16-06-2025</text:p>
            <text:p text:style-name="common-al">verzenddatum: 2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45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7181</meta:user-defined>
    <meta:user-defined meta:name="DCTERMS.abstract">evenementenvergunning beachweekend Oud Gastel van 12 t/m 16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51</meta:user-defined>
    <meta:user-defined meta:name="OVERHEIDop.GmbID/DC.identifier">gmb-2025-184551</meta:user-defined>
    <meta:user-defined meta:name="OVERHEIDop.versieInformatie"/>
  </office:meta>
</office:document-meta>
</file>