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opbouw aan Gerard Douplein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Douplein 5</text:p>
                    <text:p text:style-name="table_al">3141GD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activiteit 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5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aan Gerard Douplein 5 te Maasslui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55</meta:user-defined>
    <meta:user-defined meta:name="OVERHEIDop.GmbID/DC.identifier">gmb-2025-18455</meta:user-defined>
    <meta:user-defined meta:name="OVERHEIDop.versieInformatie"/>
  </office:meta>
</office:document-meta>
</file>