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lenastraat 4, 5401 A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voor een omgevingsvergunning met zaaknummer <text:span text:style-name="nadrukvet">30282-2025</text:span>.</text:p>
            <text:p text:style-name="common-al">De zaak betreft locatie Helenastraat 4, 5401 AL Uden en heeft de omschrijving het "uitbreiden van de woning (omgevingsplan)". De vergunning is verleend.</text:p>
            <text:p text:style-name="common-al">Het besluit betreft de volgende onderdelen: Bouwenactiviteit (omgevingsplan)</text:p>
            <text:p text:style-name="common-al">Het besluit is verzonden op: 2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45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02822025</meta:user-defined>
    <meta:user-defined meta:name="DCTERMS.abstract">uitbreiden van de woning (omgevingsplan)</meta:user-defined>
    <dc:language>nl</dc:language>
    <meta:user-defined meta:name="DC.title">Besluit aanvraag omgevingsvergunning Helenastraat 4, 5401 AL Uden</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779</meta:user-defined>
    <meta:user-defined meta:name="OVERHEIDop.publicationIssue">184546</meta:user-defined>
    <meta:user-defined meta:name="OVERHEIDop.GmbID/DC.identifier">gmb-2025-184546</meta:user-defined>
    <meta:user-defined meta:name="OVERHEIDop.versieInformatie"/>
  </office:meta>
</office:document-meta>
</file>