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brengen van gevelreclame, Amsterdamsestraatweg 254, 3551CR Utrecht,  GU-Z2025-00100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254, 3551CR Utrecht</text:p>
            <text:p text:style-name="common-al">GU-Z2025-0010044</text:p>
            <text:p text:style-name="common-al">Toelichting: het aanbrengen van gevelreclame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454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54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54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GU-Z2025-0010044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Verlenging beslistermijn omgevingsvergunning, het aanbrengen van gevelreclame, Amsterdamsestraatweg 254, 3551CR Utrecht,  GU-Z2025-0010044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540</meta:user-defined>
    <meta:user-defined meta:name="OVERHEIDop.GmbID/DC.identifier">gmb-2025-184540</meta:user-defined>
    <meta:user-defined meta:name="OVERHEIDop.versieInformatie"/>
  </office:meta>
</office:document-meta>
</file>