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nna van Burenlaan 8, 3851 R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4-2025</text:span><text:span text:style-name="nadrukvet"/>een besluit genomen op de aanvraag met zaaknummer 02330000068964 voor het slopen van de woning en kappen van 26 bomen  op locatie Anna van Burenlaan 8, 3851 RV Ermelo.</text:p>
            <text:p text:style-name="common-al">De vergunning is Verleend met herplant. Het besluit betreft de volgende activiteiten:</text:p>
            <text:p text:style-name="common-al">
            
          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453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964</meta:user-defined>
    <dc:language>nl</dc:language>
    <meta:user-defined meta:name="OVERHEIDop.locatietype/OVERHEIDop.gebiedsmarkering">Punt</meta:user-defined>
    <meta:user-defined meta:name="DC.title">Besluit aanvraag omgevingsvergunning, Anna van Burenlaan 8, 3851 RV Erme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535</meta:user-defined>
    <meta:user-defined meta:name="OVERHEIDop.GmbID/DC.identifier">gmb-2025-184535</meta:user-defined>
    <meta:user-defined meta:name="OVERHEIDop.versieInformatie"/>
  </office:meta>
</office:document-meta>
</file>