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een bouwsteiger in de periode van 29 april 2025 tot en met 3 juni 2025 aan Sint Jacob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4-04-2025, , Vergunning voor het tijdelijk plaatsen van een bouwsteiger aan de Sint Jacobstraat in de periode van 29 april 2025 tot en met 3 juni 2025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452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2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2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tijdelijk plaatsen van een bouwsteiger in de periode van 29 april 2025 tot en met 3 juni 2025 aan Sint Jacobstraat te Harling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4527</meta:user-defined>
    <meta:user-defined meta:name="OVERHEIDop.GmbID/DC.identifier">gmb-2025-184527</meta:user-defined>
    <meta:user-defined meta:name="OVERHEIDop.versieInformatie"/>
  </office:meta>
</office:document-meta>
</file>