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nemerstraat 27 2021EB Haarlem, Kennemerstraat 27A 2021EB Haarlem, Kennemerstraat 27B 2021EB Haarlem, Saenredamstraat 1A 2021ZM Haarlem, 0392-2025-0017183, zie voor omschrijving de memo hieronder, verzonden 2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45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7183</meta:user-defined>
    <meta:user-defined meta:name="DCTERMS.abstract">zie voor omschrijving de memo hiero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nemerstraat 27 2021EB Haarlem, Kennemerstraat 27A 2021EB Haarlem, Kennemerstraat 27B 2021EB Haarlem, Saenredamstraat 1A 2021ZM Haarlem, 0392-2025-0017183, zie voor omschrijving de memo hieronder, verzonden 24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26</meta:user-defined>
    <meta:user-defined meta:name="OVERHEIDop.GmbID/DC.identifier">gmb-2025-184526</meta:user-defined>
    <meta:user-defined meta:name="OVERHEIDop.versieInformatie"/>
  </office:meta>
</office:document-meta>
</file>