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oor de woning van 07-05 t/m 27-06-2025, Ferdinand Bolweg 9, 1181X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3 april 2025 een aanvraag voor een omgevingsvergunning ontvangen. De vergunning is aangevraagd voor het plaatsen van een puincontainer voor de woning van 07-05 t/m 27-06-2025 op locatie Ferdinand Bolweg 9, 1181X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327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52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2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2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76</meta:user-defined>
    <meta:user-defined meta:name="DCTERMS.abstract">Betreft: aanvraag op locatie Ferdinand Bolweg 9, 1181XC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oor de woning van 07-05 t/m 27-06-2025, Ferdinand Bolweg 9, 1181XC Amstelve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524</meta:user-defined>
    <meta:user-defined meta:name="OVERHEIDop.GmbID/DC.identifier">gmb-2025-184524</meta:user-defined>
    <meta:user-defined meta:name="OVERHEIDop.versieInformatie"/>
  </office:meta>
</office:document-meta>
</file>