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steiger in de periode van 29 april 2025 tot en met 3 juni 2025 ter hoogte van Sint Jacob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4-2025, , Vergunning voor het tijdelijk plaatsen van een bouwsteiger aan de Sint Jacobstraat, ter hoogte van huisnummer 14, in de periode van 29 april 2025 tot en met 3 jun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tijdelijk plaatsen van een bouwsteiger in de periode van 29 april 2025 tot en met 3 juni 2025 ter hoogte van Sint Jacobstraat 14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523</meta:user-defined>
    <meta:user-defined meta:name="OVERHEIDop.GmbID/DC.identifier">gmb-2025-184523</meta:user-defined>
    <meta:user-defined meta:name="OVERHEIDop.versieInformatie"/>
  </office:meta>
</office:document-meta>
</file>