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standplaatsvergunning op woensdag voor de verkoop van vis op de locatie Gouderak Essen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heeft de gemeente een aanvraag ontvangen voor standplaatsvergunning op woensdag voor de verkoop van vis op de locatie Gouderak Essendreef. De aanvraag is geregistreerd onder zaaknummer 193115939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5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93907</meta:user-defined>
    <dc:language>nl</dc:language>
    <meta:user-defined meta:name="OVERHEIDop.locatietype/OVERHEIDop.gebiedsmarkering">Vlak</meta:user-defined>
    <meta:user-defined meta:name="DC.title">Kennisgeving ontvangst aanvraag voor standplaatsvergunning op woensdag voor de verkoop van vis op de locatie Gouderak Essendreef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20</meta:user-defined>
    <meta:user-defined meta:name="OVERHEIDop.GmbID/DC.identifier">gmb-2025-184520</meta:user-defined>
    <meta:user-defined meta:name="OVERHEIDop.versieInformatie"/>
  </office:meta>
</office:document-meta>
</file>