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er hoogte van President Steynplantsoen 17-H 1091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Populier in de openbare ruimte</text:p>
            <text:p text:style-name="common-al">Zaakadres: Ter hoogte van President Steynplantsoen 17-H 1091NE Amsterdam</text:p>
            <text:p text:style-name="common-al">Datum ontvangst: 01-04-2025</text:p>
            <text:p text:style-name="common-al">Zaaknummer: Z2025-014033</text:p>
            <text:p text:style-name="common-al">DSO-nummer: 20250401007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51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033</meta:user-defined>
    <meta:user-defined meta:name="DCTERMS.abstract">kappen van een Populier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er hoogte van President Steynplantsoen 17-H 1091NE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18</meta:user-defined>
    <meta:user-defined meta:name="OVERHEIDop.GmbID/DC.identifier">gmb-2025-184518</meta:user-defined>
    <meta:user-defined meta:name="OVERHEIDop.versieInformatie"/>
  </office:meta>
</office:document-meta>
</file>