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01-06-2025 in Houtweg e.o., Houtweg, Lindenlaan, Akerslaan en Van der Meijstraat, Alk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Houtweg, Lindenlaan, Akerslaan en Van der Meijstraat, Alkmaar<text:span text:style-name="nadrukvet">; </text:span>Het organiseren van een buurtrommelmarkt op 01-06-2025 in Houtweg e.o.</text:p>
            <text:p text:style-name="common-al">
            
          </text:p>
            <text:p text:style-name="common-al">Datum ontvangst: 16-04-2025</text:p>
            <text:p text:style-name="last-al">Zaaknummer: 000011301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51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1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1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30165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01-06-2025 in Houtweg e.o., Houtweg, Lindenlaan, Akerslaan en Van der Meijstraat, Alk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517</meta:user-defined>
    <meta:user-defined meta:name="OVERHEIDop.GmbID/DC.identifier">gmb-2025-184517</meta:user-defined>
    <meta:user-defined meta:name="OVERHEIDop.versieInformatie"/>
  </office:meta>
</office:document-meta>
</file>