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rand Den Haag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3 maart 2025 het bestemmingsplan Strand Den Haag gewijzigd vastgesteld. De wijzigingen zijn terug te vinden in het onderdeel ‘Staat van wijzigingen’ van het raadsvoorstel/-besluit ‘<text:a xlink:href="https://denhaag.raadsinformatie.nl/modules/13/Overige%20bestuurlijke%20stukken/1009997" xlink:type="simple">Voorstel van het college inzake vaststelling bestemmingsplan Strand Den Haag</text:a>’ (RIS 321152). </text:p>
            <text:p text:style-name="common-al">
            <text:span text:style-name="nadrukvet">Terinzagelegging</text:span>
          </text:p>
            <text:p text:style-name="common-al">Het vastgestelde bestemmingsplan Strand Den Haag en alle daarop betrekking hebbende stukken worden op grond van artikel 3.8, lid 4 van de Wet ruimtelijk ordening en afdeling 3.6. van de Algemene wet bestuursrecht met ingang van 1 me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het identificatienummer: NL.IMRO.0518.BP0334ZStrand-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2 mei tot en met 12 juni 2025 kan door belanghebbenden beroep worden ingediend bij de Afdeling bestuursrechtspraak van de Raad van State, Postbus 20019, 2500 EA Den Haag.</text:p>
            <text:p text:style-name="common-al"> Het besluit tot vaststelling van het bestemmingsplan treedt in werking met ingang van 13 juni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last-al"> Heeft u naar aanleiding van deze publicatie een vraag, dan kunt u contact opnemen via telefoonnummer: 070-3532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34ZStrand-50VA</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temmingsplan Strand Den Haag gewijzigd vastgesteld</meta:user-defined>
    <meta:user-defined meta:name="DCTERMS.W3CDTF/DCTERMS.available">2025-04-30</meta:user-defined>
    <meta:user-defined meta:name="DCTERMS.W3CDTF/OVERHEIDop.jaargang">2025</meta:user-defined>
    <meta:user-defined meta:name="OVERHEIDop.publicationIssue">184516</meta:user-defined>
    <meta:user-defined meta:name="OVERHEIDop.GmbID/DC.identifier">gmb-2025-184516</meta:user-defined>
    <meta:user-defined meta:name="OVERHEIDop.versieInformatie"/>
  </office:meta>
</office:document-meta>
</file>