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uutstraat / Lepelaarstraat    Ilpendam, DSO nummer 2025041501476, zaaknummer ODIJ-Z-25-1597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op de landbodem opslaan, zeven, mechanisch ontwateren of samenvoegen van zonder bewerking herbruikbare grond of baggerspecie op de locatie Fuutstraat / Lepelaarstraat    Ilpenda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451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1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1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Fuutstraat / Lepelaarstraat    Ilpendam, DSO nummer 2025041501476, zaaknummer ODIJ-Z-25-159779</meta:user-defined>
    <meta:user-defined meta:name="DCTERMS.W3CDTF/DCTERMS.available">2025-04-28</meta:user-defined>
    <meta:user-defined meta:name="DCTERMS.W3CDTF/OVERHEIDop.jaargang">2025</meta:user-defined>
    <meta:user-defined meta:name="OVERHEIDop.publicationIssue">184515</meta:user-defined>
    <meta:user-defined meta:name="OVERHEIDop.GmbID/DC.identifier">gmb-2025-184515</meta:user-defined>
    <meta:user-defined meta:name="OVERHEIDop.versieInformatie"/>
  </office:meta>
</office:document-meta>
</file>