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t verlengen van de tijdelijke loods voor 5 jaar, Dorp 215, 3405 BD Benschop, Z.04371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Dorp 215, 3405 BD Benschop, Z.043718</text:p>
            <text:p text:style-name="common-al">
            
          </text:p>
            <text:p text:style-name="common-al">Burgemeester en wethouders van gemeente Lopik maken bekend dat zij een omgevingsvergunning hebben verleend voor het verlengen van de tijdelijke loods voor een extra periode van 5 jaar. De vergunning is verzonden op 23 april 2025.</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 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item text:style-override="id1-3-2-1-1-7-3">
                <text:number>•</text:number>
                <text:p text:style-name="al"> 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8451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1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1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718</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het verlengen van de tijdelijke loods voor 5 jaar, Dorp 215, 3405 BD Benschop, Z.043718</meta:user-defined>
    <meta:user-defined meta:name="DCTERMS.W3CDTF/DCTERMS.available">2025-04-28</meta:user-defined>
    <meta:user-defined meta:name="DCTERMS.W3CDTF/OVERHEIDop.jaargang">2025</meta:user-defined>
    <meta:user-defined meta:name="OVERHEIDop.publicationIssue">184514</meta:user-defined>
    <meta:user-defined meta:name="OVERHEIDop.GmbID/DC.identifier">gmb-2025-184514</meta:user-defined>
    <meta:user-defined meta:name="OVERHEIDop.versieInformatie"/>
  </office:meta>
</office:document-meta>
</file>