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het Best of The Rest Voetbaltoernooi op 23 augustus 2025 op het sportpark aan Oosterparkweg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3-04-2025, FC Harlingen, Evenementenvergunning voor het organiseren van het Best of The Rest Voetbaltoernooi op het sportpark aan de Oosterparkweg op 23 augustus 2025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8451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451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het Best of The Rest Voetbaltoernooi op 23 augustus 2025 op het sportpark aan Oosterparkweg te Harlingen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4512</meta:user-defined>
    <meta:user-defined meta:name="OVERHEIDop.GmbID/DC.identifier">gmb-2025-184512</meta:user-defined>
    <meta:user-defined meta:name="OVERHEIDop.versieInformatie"/>
  </office:meta>
</office:document-meta>
</file>