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realiseren van een noodopvang op schip De Patria aan Heldring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6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Tijdelijk realiseren noodopvang op schip De Patria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5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realiseren van een noodopvang op schip De Patria aan Heldringstraat 6 te Maassl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51</meta:user-defined>
    <meta:user-defined meta:name="OVERHEIDop.GmbID/DC.identifier">gmb-2025-18451</meta:user-defined>
    <meta:user-defined meta:name="OVERHEIDop.versieInformatie"/>
  </office:meta>
</office:document-meta>
</file>