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reclameborden (logo's) in het park rondom de Bunkertoren, John F Kennedylaan 3 561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164 </text:p>
            <text:p text:style-name="common-al"> Omschrijving: plaatsen van 2 reclameborden (logo's) in het park rondom de Bunker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n F Kennedylaan 3 5612AB Eindhoven</text:p>
              </text:list-item>
            </text:list>
            <text:p text:style-name="common-al"> Datum ontvangst: 23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50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64</meta:user-defined>
    <meta:user-defined meta:name="DCTERMS.abstract">plaatsen van 2 reclameborden (logo's) in het park rondom de Bunkertoren</meta:user-defined>
    <dc:language>nl</dc:language>
    <meta:user-defined meta:name="OVERHEIDop.locatietype/OVERHEIDop.gebiedsmarkering">Punt</meta:user-defined>
    <meta:user-defined meta:name="DC.title">Ingediende aanvraag omgevingsvergunning: plaatsen van 2 reclameborden (logo's) in het park rondom de Bunkertoren, John F Kennedylaan 3 5612AB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09</meta:user-defined>
    <meta:user-defined meta:name="OVERHEIDop.GmbID/DC.identifier">gmb-2025-184509</meta:user-defined>
    <meta:user-defined meta:name="OVERHEIDop.versieInformatie"/>
  </office:meta>
</office:document-meta>
</file>