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slopen van 4 woningen en het realiseren van 21 appartementen,  Kapelstraat 5, 7,9 en 11 in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2-04-2025 een aanvraag omgevingsvergunning hebben ontvangen voor het slopen van 4 woningen en het realiseren van 21 appartementen op het adres Kapelstraat 5, 7,9 en 11 in Chaam(110880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450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0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0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108809</meta:user-defined>
    <dc:language>nl</dc:language>
    <meta:user-defined meta:name="OVERHEIDop.locatietype/OVERHEIDop.gebiedsmarkering">Vlak</meta:user-defined>
    <meta:user-defined meta:name="DC.title">Ingekomen aanvraag omgevingsvergunning, het slopen van 4 woningen en het realiseren van 21 appartementen,  Kapelstraat 5, 7,9 en 11 in Cha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508</meta:user-defined>
    <meta:user-defined meta:name="OVERHEIDop.GmbID/DC.identifier">gmb-2025-184508</meta:user-defined>
    <meta:user-defined meta:name="OVERHEIDop.versieInformatie"/>
  </office:meta>
</office:document-meta>
</file>