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rmelijnstraat 12, 5408 P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voor een omgevingsvergunning met zaaknummer <text:span text:style-name="nadrukvet">17861-2025</text:span>.</text:p>
            <text:p text:style-name="common-al">De zaak betreft locatie Hermelijnstraat 12, 5408 PR Volkel en heeft de omschrijving het "tijdelijk plaatsen (t/m uiterlijk 23-04-2027) van een woonunit in de achtertuin t.b.v. een verbouwing aan het woonhuis (omgevingsplan)". De vergunning is verleend.</text:p>
            <text:p text:style-name="common-al">Het besluit betreft de volgende onderdelen: Bouwactiviteit (omgevimgsplan)</text:p>
            <text:p text:style-name="common-al">Het besluit is verzonden op: 24-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45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78612025</meta:user-defined>
    <meta:user-defined meta:name="DCTERMS.abstract">tijdelijk plaatsen (t/m uiterlijk 23-04-2027) van een woonunit in de achtertuin t.b.v. een verbouwing aan het woonhuis (omgevingsplan)</meta:user-defined>
    <dc:language>nl</dc:language>
    <meta:user-defined meta:name="DC.title">Besluit aanvraag omgevingsvergunning Hermelijnstraat 12, 5408 PR Volkel</meta:user-defined>
    <meta:user-defined meta:name="OVERHEIDop.locatietype/OVERHEIDop.gebiedsmarkering">GeometrieRef</meta:user-defined>
    <meta:user-defined meta:name="DCTERMS.W3CDTF/DCTERMS.available">2025-04-28</meta:user-defined>
    <meta:user-defined meta:name="DCTERMS.W3CDTF/OVERHEIDop.jaargang">2025</meta:user-defined>
    <meta:user-defined meta:name="OVERHEIDop.externeBijlage">Afwijkvergunning|exb-2025-15776</meta:user-defined>
    <meta:user-defined meta:name="OVERHEIDop.publicationIssue">184507</meta:user-defined>
    <meta:user-defined meta:name="OVERHEIDop.GmbID/DC.identifier">gmb-2025-184507</meta:user-defined>
    <meta:user-defined meta:name="OVERHEIDop.versieInformatie"/>
  </office:meta>
</office:document-meta>
</file>