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de Avondvierdaagse Ouderkerk 2-6-2025 t/m 5-6-2025 op de locati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04-2025 een besluit genomen op de aanvraag met zaaknummer 19311565438 voor een evenementen vergunning voor de Avondvierdaagse Ouderkerk 2-6-2025 t/m 5-6-2025 op de locatie Ouderkerk aan den IJsse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450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0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0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565438</meta:user-defined>
    <dc:language>nl</dc:language>
    <meta:user-defined meta:name="OVERHEIDop.locatietype/OVERHEIDop.gebiedsmarkering">Vlak</meta:user-defined>
    <meta:user-defined meta:name="DC.title">Kennisgeving besluit op aanvraag voor een evenementen vergunning voor de Avondvierdaagse Ouderkerk 2-6-2025 t/m 5-6-2025 op de locatie Ouderkerk aan den IJssel</meta:user-defined>
    <meta:user-defined meta:name="DCTERMS.W3CDTF/DCTERMS.available">2025-04-28</meta:user-defined>
    <meta:user-defined meta:name="DCTERMS.W3CDTF/OVERHEIDop.jaargang">2025</meta:user-defined>
    <meta:user-defined meta:name="OVERHEIDop.publicationIssue">184506</meta:user-defined>
    <meta:user-defined meta:name="OVERHEIDop.GmbID/DC.identifier">gmb-2025-184506</meta:user-defined>
    <meta:user-defined meta:name="OVERHEIDop.versieInformatie"/>
  </office:meta>
</office:document-meta>
</file>