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andveen 4, 2544 RN 's-Gravenhage, Mosveen 16, 2544 RX 's-Gravenhage, Mosveen 4, 2544 RX 's-Gravenhage, Randveen 6, 2544 RN 's-Gravenhage, Randveen 8, 2544 R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2637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Randveen 4, 2544 RN 's-Gravenhage, Mosveen 16, 2544 RX 's-Gravenhage, Mosveen 4, 2544 RX 's-Gravenhage, Randveen 6, 2544 RN 's-Gravenhage, Randveen 8, 2544 RN 's-Gravenhage, Randveen 10, 2544 RN 's-Gravenhage, Randveen 12, 2544 RN 's-Gravenhage, Randveen 14, 2544 RN 's-Gravenhage, Randveen 16, 2544 RN 's-Gravenhage, Randveen 18, 2544 RN 's-Gravenhage, Randveen 20, 2544 RN 's-Gravenhage, Randveen 22, 2544 RN 's-Gravenhage, Hoogveen 170, 2544 SZ 's-Gravenhage, Hoogveen 188, 2544 SZ 's-Gravenhage, Hoogveen 190, 2544 SZ 's-Gravenhage, Hoogveen 192, 2544 SZ 's-Gravenhage, Hoogveen 194, 2544 SZ 's-Gravenhage, Hoogveen 198, 2544 SZ 's-Gravenhage, Hoogveen 200, 2544 SZ 's-Gravenhage, Hoogveen 202, 2544 SZ 's-Gravenhage, Hoogveen 204, 2544 SZ 's-Gravenhage, Hoogveen 206, 2544 SZ 's-Gravenhage, Rietveen 2, 2544 RT 's-Gravenhage, Rietveen 4, 2544 RT 's-Gravenhage, Rietveen 6, 2544 RT 's-Gravenhage, Rietveen 8, 2544 RT 's-Gravenhage, Rietveen 10, 2544 RT 's-Gravenhage, Rietveen 12, 2544 RT 's-Gravenhage, Rietveen 14, 2544 RT 's-Gravenhage, Rietveen 16, 2544 RT 's-Gravenhage, Rietveen 18, 2544 RT 's-Gravenhage, Rietveen 20, 2544 RT 's-Gravenhage, Mosveen 2, 2544 RX 's-Gravenhage, Mosveen 6, 2544 RX 's-Gravenhage, Mosveen 8, 2544 RX 's-Gravenhage, Mosveen 10, 2544 RX 's-Gravenhage, Mosveen 12, 2544 RX 's-Gravenhage, Mosveen 14, 2544 RX 's-Gravenhage, Mosveen 18, 2544 RX 's-Gravenhage, Mosveen 20, 2544 RX 's-Gravenhage</text:p>
            <text:p text:style-name="common-al">
            
          </text:p>
            <text:p text:style-name="common-al">
            <text:span text:style-name="nadrukvet">
              <text:span text:style-name="nadrukcur">Ontvangstdatum aanvraag:</text:span>
            </text:span>
          </text:p>
            <text:p text:style-name="common-al">24-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450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0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0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370</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Randveen 4, 2544 RN 's-Gravenhage, Mosveen 16, 2544 RX 's-Gravenhage, Mosveen 4, 2544 RX 's-Gravenhage, Randveen 6, 2544 RN 's-Gravenhage, Randveen 8, 2544 RN 's-Gravenhage,</meta:user-defined>
    <meta:user-defined meta:name="DCTERMS.W3CDTF/DCTERMS.available">2025-04-28</meta:user-defined>
    <meta:user-defined meta:name="DCTERMS.W3CDTF/OVERHEIDop.jaargang">2025</meta:user-defined>
    <meta:user-defined meta:name="OVERHEIDop.publicationIssue">184504</meta:user-defined>
    <meta:user-defined meta:name="OVERHEIDop.GmbID/DC.identifier">gmb-2025-184504</meta:user-defined>
    <meta:user-defined meta:name="OVERHEIDop.versieInformatie"/>
  </office:meta>
</office:document-meta>
</file>