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plaatsen van materieel en voorzieningen in de periode van 23 mei 2025 tot en met 13 juni 2025 aan Oosterparkweg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aanvraag is binnengekomen:</text:p>
            <text:list text:style-name="id1-3-2-1-1-3">
              <text:list-item text:style-override="id1-3-2-1-1-3-1">
                <text:number>•</text:number>
                <text:p text:style-name="al">22-04-2025, Strukton Rail, Vergunning voor het gebruik van gemeentegrond voor het tijdelijk plaatsen van materieel en voorzieningen aan de Oosterparkweg in de periode van 23 mei 2025 tot en met 13 juni 2025.</text:p>
              </text:list-item>
            </text:list>
            <text:p text:style-name="last-al">Tegen een binnengekomen aanvraag/verzoek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450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0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0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het tijdelijk plaatsen van materieel en voorzieningen in de periode van 23 mei 2025 tot en met 13 juni 2025 aan Oosterparkweg te Harlingen</meta:user-defined>
    <meta:user-defined meta:name="DCTERMS.W3CDTF/DCTERMS.available">2025-04-29</meta:user-defined>
    <meta:user-defined meta:name="DCTERMS.W3CDTF/OVERHEIDop.jaargang">2025</meta:user-defined>
    <meta:user-defined meta:name="OVERHEIDop.publicationIssue">184503</meta:user-defined>
    <meta:user-defined meta:name="OVERHEIDop.GmbID/DC.identifier">gmb-2025-184503</meta:user-defined>
    <meta:user-defined meta:name="OVERHEIDop.versieInformatie"/>
  </office:meta>
</office:document-meta>
</file>