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26 t/m 44, 2761 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5 een aanvraag om een omgevingsvergunning ontvangen. Het gaat over het plaatsen van een fietsenstalling en een buurtbatterij tbv Tiny Houses op de locatie Zuidplasweg 26 t/m 44, 2761 JL Zevenhuizen. De aanvraag is geregistreerd onder kenmerk 2025-000098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5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866</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26 t/m 44, 2761 JL Zevenhuizen</meta:user-defined>
    <meta:user-defined meta:name="DCTERMS.W3CDTF/DCTERMS.available">2025-04-28</meta:user-defined>
    <meta:user-defined meta:name="DCTERMS.W3CDTF/OVERHEIDop.jaargang">2025</meta:user-defined>
    <meta:user-defined meta:name="OVERHEIDop.publicationIssue">184502</meta:user-defined>
    <meta:user-defined meta:name="OVERHEIDop.GmbID/DC.identifier">gmb-2025-184502</meta:user-defined>
    <meta:user-defined meta:name="OVERHEIDop.versieInformatie"/>
  </office:meta>
</office:document-meta>
</file>