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naalstraat 28-3 1054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het dakluik en het plaatsen van een airco-unit op het dak</text:p>
            <text:p text:style-name="common-al">Besluit: verleend</text:p>
            <text:p text:style-name="common-al">Besluit verzonden op: 24-04-2025</text:p>
            <text:p text:style-name="common-al">Zaakadres: Kanaalstraat 28-3 1054XJ Amsterdam</text:p>
            <text:p text:style-name="common-al">Zaaknummer: Z2024-037638</text:p>
            <text:p text:style-name="common-al">DSO-nummer: 20241117001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763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50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0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0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638</meta:user-defined>
    <meta:user-defined meta:name="DCTERMS.abstract">het veranderen van het dakluik en het plaatsen van een airco-unit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naalstraat 28-3 1054XJ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501</meta:user-defined>
    <meta:user-defined meta:name="OVERHEIDop.GmbID/DC.identifier">gmb-2025-184501</meta:user-defined>
    <meta:user-defined meta:name="OVERHEIDop.versieInformatie"/>
  </office:meta>
</office:document-meta>
</file>