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ouis Chrispijnstraat 15-2 1065H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strook in het achterdakvlak</text:p>
            <text:p text:style-name="common-al">Besluit: verleend</text:p>
            <text:p text:style-name="common-al">Besluit verzonden op: 24-04-2025</text:p>
            <text:p text:style-name="common-al">Zaakadres: Louis Chrispijnstraat 15-2 1065HD Amsterdam</text:p>
            <text:p text:style-name="common-al">Zaaknummer: Z2025-008952</text:p>
            <text:p text:style-name="common-al">DSO-nummer: 20250228007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0895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49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9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9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952</meta:user-defined>
    <meta:user-defined meta:name="DCTERMS.abstract">plaatsen van een dakkapelstrook in het achte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ouis Chrispijnstraat 15-2 1065HD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491</meta:user-defined>
    <meta:user-defined meta:name="OVERHEIDop.GmbID/DC.identifier">gmb-2025-184491</meta:user-defined>
    <meta:user-defined meta:name="OVERHEIDop.versieInformatie"/>
  </office:meta>
</office:document-meta>
</file>