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 voor Goede doelen verkoping op de locatie Parkeerterrein Gerbrandyweg 12 - 2805 BZ  Gouda - Eigen Terrein. op 18-01-2025 tot en met 18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 mag het evenement Goede doelen verkoping organiserenin/aan/op de locatie Parkeerterrein Gerbrandyweg 12 - 2805 BZ  Gouda - Eigen Terrein. op 18-01-2025.De vergunning is verzonden op 14-01-2025. Het zaaknummer van de vergunning is 1235871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4-01-2025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44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7510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 voor Goede doelen verkoping op de locatie Parkeerterrein Gerbrandyweg 12 - 2805 BZ  Gouda - Eigen Terrein. op 18-01-2025 tot en met 18-01-2025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449</meta:user-defined>
    <meta:user-defined meta:name="OVERHEIDop.GmbID/DC.identifier">gmb-2025-18449</meta:user-defined>
    <meta:user-defined meta:name="OVERHEIDop.versieInformatie"/>
  </office:meta>
</office:document-meta>
</file>