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maatwerk Televisieweg 49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ken bekend dat zij een melding hebben ontvangen voor:</text:p>
            <text:p text:style-name="common-al"/>
            <text:p text:style-name="common-al">Omschrijving : Het niet toepassen verklaren van de verplichting om een vetafscheider te plaatsen </text:p>
            <text:p text:style-name="common-al">Aanvrager : Tamara Food</text:p>
            <text:p text:style-name="common-al">Locatie : Televisieweg 49 in Almere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 088 – 63 33 000 of e-mail: info@ofgv.nl. </text:p>
            <text:p text:style-name="last-al">Kenmerk: Z2025-0068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44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maatwerk Televisieweg 49 in Almer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89</meta:user-defined>
    <meta:user-defined meta:name="OVERHEIDop.GmbID/DC.identifier">gmb-2025-184489</meta:user-defined>
    <meta:user-defined meta:name="OVERHEIDop.versieInformatie"/>
  </office:meta>
</office:document-meta>
</file>