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vestigen van een Pop-up restaurant Asperges in het veld aan Postbaan 31 4841K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4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58</meta:user-defined>
    <meta:user-defined meta:name="DCTERMS.abstract">het tijdelijk vestigen van een Pop-up restaurant Asperges in het 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vestigen van een Pop-up restaurant Asperges in het veld aan Postbaan 31 4841KK Prinsenbeek</meta:user-defined>
    <meta:user-defined meta:name="DCTERMS.W3CDTF/DCTERMS.available">2025-04-28</meta:user-defined>
    <meta:user-defined meta:name="DCTERMS.W3CDTF/OVERHEIDop.jaargang">2025</meta:user-defined>
    <meta:user-defined meta:name="OVERHEIDop.publicationIssue">184488</meta:user-defined>
    <meta:user-defined meta:name="OVERHEIDop.GmbID/DC.identifier">gmb-2025-184488</meta:user-defined>
    <meta:user-defined meta:name="OVERHEIDop.versieInformatie"/>
  </office:meta>
</office:document-meta>
</file>