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- Verleende evenementenvergunning: Op 24 april 2025 heeft het college van B&amp;W op grond van de Algemene Plaatselijke Verordening en de Evenementenverordening besloten een evenementenvergunning te verlenen voor het evenement CH de Wolden van 17 t/m 20 juli 2025 en van 24 t/m 27 juli 2025 te Veeningen aan de Veeningen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8448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 - Verleende evenementenvergunning: Op 24 april 2025 heeft het college van B&amp;W op grond van de Algemene Plaatselijke Verordening en de Evenementenverordening besloten een evenementenvergunning te verlenen voor het evenement CH de Wolden van 17 t/m 20 juli 2025 en van 24 t/m 27 juli 2025 te Veeningen aan de Veeningen 1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487</meta:user-defined>
    <meta:user-defined meta:name="OVERHEIDop.GmbID/DC.identifier">gmb-2025-184487</meta:user-defined>
    <meta:user-defined meta:name="OVERHEIDop.versieInformatie"/>
  </office:meta>
</office:document-meta>
</file>