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Gemeente Landgraaf - Gemeente Landgraaf - Aanvragen ontheffing tijdelijk voertuigverbod Einsteinstraat tijdens Pinkpop</text:p>
      <text:section text:name="regeling_id1-3-2" text:style-name="regeling">
        <text:section text:name="aanhef_id1-3-2-1" text:style-name="aanhef">
          <text:section text:name="preambule_id1-3-2-1-1" text:style-name="preambule">
            <text:p text:style-name="al">Tijdens Pinkpop 2025 wordt wederom een taxistandplaats ingericht op de Einsteinstraat. Taxiondernemers wordt de mogelijkheid geboden om een ontheffing aan te vragen om gebruik te mogen maken van deze taxistandplaats. De ontheffing kan worden aangevraagd vanaf één dag na publicatie van dit artikel tot uiterlijk 19 mei 2025. De ontheffing geldt vanaf donderdag 19 juni 2025 tot en met maandag 23 juni 2025, zolang de Einsteinstraat is afgesloten voor alle verkeer. </text:p>
            <text:p text:style-name="al">Het aanvraagformulier kunt u downloaden op onze website: www.landgraaf.nl, onder product ontheffing artikel 87 RVV.</text:p>
            <text:p text:style-name="al">Bij de aanvraag dient u de volgende stukken bij te voegen:</text:p>
            <text:p text:style-name="al"/>
            <text:list text:style-name="id1-3-2-1-1-5">
              <text:list-item text:style-override="id1-3-2-1-1-5-1">
                <text:number>1.</text:number>
                <text:p text:style-name="al">Kopie TX keur indien aanwezig</text:p>
              </text:list-item>
              <text:list-item text:style-override="id1-3-2-1-1-5-2">
                <text:number>2.</text:number>
                <text:p text:style-name="al">Kopie registratie van Registratiebureau Geschillencommissie Taxivervoer (consumentenzaken) incl. betalingsbewijs</text:p>
              </text:list-item>
              <text:list-item text:style-override="id1-3-2-1-1-5-3">
                <text:number>3.</text:number>
                <text:p text:style-name="al">Keuringsrapport voertuig waarvoor de ontheffing zal moeten gelden (CABman).</text:p>
              </text:list-item>
              <text:list-item text:style-override="id1-3-2-1-1-5-4">
                <text:number>4.</text:number>
                <text:p text:style-name="al">APK keuringsbewijs van RDW.</text:p>
              </text:list-item>
              <text:list-item text:style-override="id1-3-2-1-1-5-5">
                <text:number>5.</text:number>
                <text:p text:style-name="al">Kopie kenteken voor- en achterkant.</text:p>
              </text:list-item>
              <text:list-item text:style-override="id1-3-2-1-1-5-6">
                <text:number>6.</text:number>
                <text:p text:style-name="al">Voor eenmansbedrijven chauffeurspas (G3/ondernemerskaart)</text:p>
              </text:list-item>
            </text:list>
            <text:p text:style-name="al">Alleen complete aanvragen worden in behandeling genomen.</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184481</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481</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481</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5/xml/MC-DRP-OverigeInformatie-Web-CB.xml</meta:user-defined>
    <meta:user-defined meta:name="OVERHEID.Gemeente/DC.creator">Landgraaf</meta:user-defined>
    <meta:user-defined meta:name="OVERHEID.Informatietype/DC.type">officiële publicatie</meta:user-defined>
    <meta:user-defined meta:name="OVERHEIDop.Rubriek/DC.type">overige overheidsinformatie</meta:user-defined>
    <meta:user-defined meta:name="OVERHEID.Gemeente/OVERHEID.authority">Landgraaf</meta:user-defined>
    <meta:user-defined meta:name="OVERHEID.Gemeente/DCTERMS.publisher">Landgraaf</meta:user-defined>
    <meta:user-defined meta:name="OVERHEID.TaxonomieBeleidsagendaDecentraal/OVERHEID.category">Verkeer | Organisatie en beleid</meta:user-defined>
    <dc:language>nl</dc:language>
    <meta:user-defined meta:name="OVERHEIDop.locatietype/OVERHEIDop.gebiedsmarkering">Weg</meta:user-defined>
    <meta:user-defined meta:name="OVERHEIDop.locatietype/OVERHEIDop.gebiedsmarkering">Woonplaats</meta:user-defined>
    <meta:user-defined meta:name="DC.title">Gemeente Landgraaf - Gemeente Landgraaf - Aanvragen ontheffing tijdelijk voertuigverbod Einsteinstraat tijdens Pinkpop</meta:user-defined>
    <meta:user-defined meta:name="DCTERMS.W3CDTF/DCTERMS.available">2025-04-28</meta:user-defined>
    <meta:user-defined meta:name="OVERHEIDop.externeBijlage">Inschrijven taxi ondernemingen|exb-2025-15775</meta:user-defined>
    <meta:user-defined meta:name="DCTERMS.W3CDTF/OVERHEIDop.jaargang">2025</meta:user-defined>
    <meta:user-defined meta:name="OVERHEIDop.publicationIssue">184481</meta:user-defined>
    <meta:user-defined meta:name="OVERHEIDop.GmbID/DC.identifier">gmb-2025-184481</meta:user-defined>
    <meta:user-defined meta:name="OVERHEIDop.versieInformatie"/>
  </office:meta>
</office:document-meta>
</file>