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, avondvierdaagse 2-6-2025 t/m 6-6-2025 op de locati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5 heeft de gemeente een aanvraag ontvangen voor evenementen vergunning, avondvierdaagse 2-6-2025 t/m 6-6-2025 op de locatie Schoonhoven. De aanvraag is geregistreerd onder zaaknummer 193115825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47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7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7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82546</meta:user-defined>
    <dc:language>nl</dc:language>
    <meta:user-defined meta:name="OVERHEIDop.locatietype/OVERHEIDop.gebiedsmarkering">Vlak</meta:user-defined>
    <meta:user-defined meta:name="DC.title">Kennisgeving ontvangst aanvraag voor evenementen vergunning, avondvierdaagse 2-6-2025 t/m 6-6-2025 op de locatie Schoon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78</meta:user-defined>
    <meta:user-defined meta:name="OVERHEIDop.GmbID/DC.identifier">gmb-2025-184478</meta:user-defined>
    <meta:user-defined meta:name="OVERHEIDop.versieInformatie"/>
  </office:meta>
</office:document-meta>
</file>