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toevoegen van twee leidinggevenden aan de Alcoholwetvergunning voor Lunchcafé Bast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7-04-2025, Lunchcafé Basta, Verzoek tot toevoegen van twee leidinggevenden aan de Alcoholwetvergunning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4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toevoegen van twee leidinggevenden aan de Alcoholwetvergunning voor Lunchcafé Basta te Harl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476</meta:user-defined>
    <meta:user-defined meta:name="OVERHEIDop.GmbID/DC.identifier">gmb-2025-184476</meta:user-defined>
    <meta:user-defined meta:name="OVERHEIDop.versieInformatie"/>
  </office:meta>
</office:document-meta>
</file>