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Diverse locaties in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weg op Diverse locaties in de binnenstad. Het gaat om Koningsdag. De datum van het evenement is zaterdag 26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8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44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Diverse locaties in de binnensta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75</meta:user-defined>
    <meta:user-defined meta:name="OVERHEIDop.GmbID/DC.identifier">gmb-2025-184475</meta:user-defined>
    <meta:user-defined meta:name="OVERHEIDop.versieInformatie"/>
  </office:meta>
</office:document-meta>
</file>