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ten behoeve van tuinafval in de periode van 24 april 2025 tot en met 13 mei 2025 ter hoogte van De Scholekster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04-2025, Vergunning voor het gebruik van gemeentegrond voor het plaatsen van een container ten behoeve van tuinafval op de Scholekster, ter hoogte van huisnummer 1, in de periode van 24-04-2025 tot en met 13-05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4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container ten behoeve van tuinafval in de periode van 24 april 2025 tot en met 13 mei 2025 ter hoogte van De Scholekster 1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470</meta:user-defined>
    <meta:user-defined meta:name="OVERHEIDop.GmbID/DC.identifier">gmb-2025-184470</meta:user-defined>
    <meta:user-defined meta:name="OVERHEIDop.versieInformatie"/>
  </office:meta>
</office:document-meta>
</file>