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een tijdelijke steigerconstructie aan de St. Stevenskerkhof 62, 6511V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ijdelijke steigerconstructie aan de St. Stevenskerkhof 62, 6511VZ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technische bouwactiviteit</text:p>
              </text:list-item>
              <text:list-item text:style-override="id1-3-2-1-1-3-4">
                <text:number>•</text:number>
                <text:p text:style-name="al">Buitenplans afwijken regels omgevingsplan (Bopa)</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tijdelijk een steigerconstructie ten behoeve van de Stevens Skywalk te plaatse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5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46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67</meta:user-defined>
    <meta:user-defined meta:name="DCTERMS.abstract">Betreft: Besluit (met BOPA) op locatie St. Stevenskerkhof 62, 6511VZ Nijmegen</meta:user-defined>
    <dc:language>nl</dc:language>
    <meta:user-defined meta:name="DC.title">Besluit (met BOPA) voor het plaatsen van een tijdelijke steigerconstructie aan de St. Stevenskerkhof 62, 6511VZ Nijmegen</meta:user-defined>
    <meta:user-defined meta:name="OVERHEIDop.datumEindeReactietermijn">2025-06-05</meta:user-defined>
    <meta:user-defined meta:name="OVERHEIDop.terinzageleggingBG">https://jeleefomgeving.nl/inzien/001479179/9474590d-9c04-4566-b511-4ab2a535be13</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774</meta:user-defined>
    <meta:user-defined meta:name="OVERHEIDop.publicationIssue">184466</meta:user-defined>
    <meta:user-defined meta:name="OVERHEIDop.GmbID/DC.identifier">gmb-2025-184466</meta:user-defined>
    <meta:user-defined meta:name="OVERHEIDop.versieInformatie"/>
  </office:meta>
</office:document-meta>
</file>