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rsifalstraat 23 - Parsifalstraat ter hoogte van huisnummer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demonteren en verwijderen van 1 lagedruk gasleiding en het treffen van tijdelijke verkeersmaatregelen ter hoogte van de Parsifalstraat 23 in Den Haag. De aanvraag is ingediend voor de periode van 2 juni 2025 tot en met 2 september 2025.</text:p>
            <text:p text:style-name="common-al"/>
            <text:p text:style-name="common-al">Ons kenmerk: 0067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Parsifalstraat 23 - Parsifalstraat ter hoogte van huisnummer 23</text:p>
            <text:p text:style-name="tussenkopcur">
            <text:span text:style-name="nadrukvet">Datum bekendmaking besluit:</text:span>
          </text:p>
            <text:p text:style-name="common-al">2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46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6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6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75IBA25/9023694</meta:user-defined>
    <meta:user-defined meta:name="DCTERMS.abstract">Het demonteren en verwijderen van 1 lagedruk gasleiding en het treffen van tijdelijke verkeersmaatregelen ter hoogte van de Parsifalstraat 23 in Den Haag. De aanvraag is ingediend voor de periode van 2 juni 2025 tot en met 2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arsifalstraat 23 - Parsifalstraat ter hoogte van huisnummer 23 te Den Haag</meta:user-defined>
    <meta:user-defined meta:name="DCTERMS.W3CDTF/DCTERMS.available">2025-04-28</meta:user-defined>
    <meta:user-defined meta:name="OVERHEIDop.externeBijlage">Bijlage_56539699_voor_bekendmaking|exb-2025-15773</meta:user-defined>
    <meta:user-defined meta:name="DCTERMS.W3CDTF/OVERHEIDop.jaargang">2025</meta:user-defined>
    <meta:user-defined meta:name="OVERHEIDop.publicationIssue">184462</meta:user-defined>
    <meta:user-defined meta:name="OVERHEIDop.GmbID/DC.identifier">gmb-2025-184462</meta:user-defined>
    <meta:user-defined meta:name="OVERHEIDop.versieInformatie"/>
  </office:meta>
</office:document-meta>
</file>