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17 Overschild, Verleende omgevingsvergunning (reguliere procedure) 19521574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Graauwedijk 17, 9625 PA te Overschild, voor het plaatsen van tijdelijke huisvesting op eigen erf, 24 april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445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5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5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17 Overschild, Verleende omgevingsvergunning (reguliere procedure) 19521574996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458</meta:user-defined>
    <meta:user-defined meta:name="OVERHEIDop.GmbID/DC.identifier">gmb-2025-184458</meta:user-defined>
    <meta:user-defined meta:name="OVERHEIDop.versieInformatie"/>
  </office:meta>
</office:document-meta>
</file>