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 vergunningen: Op 17 maart 2025 heeft het college van B&amp;W op grond van de Algemene Plaatselijke Verordening en de Evenementenverordening besloten een evenementenvergunning te verlenen voor een infopunt voor buurtbewoners te Hoogeveen in winkelcentrum de Grote Beer op 8 mei 2025, in winkelcentrum de Weide op 15 mei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last-al">via het telefoonnummer 14 052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8445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5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5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 vergunningen: Op 17 maart 2025 heeft het college van B&amp;W op grond van de Algemene Plaatselijke Verordening en de Evenementenverordening besloten een evenementenvergunning te verlenen voor een infopunt voor buurtbewoners te Hoogeveen in winkelcentrum de Grote Beer op 8 mei 2025, in winkelcentrum de Weide op 15 mei 2025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4455</meta:user-defined>
    <meta:user-defined meta:name="OVERHEIDop.GmbID/DC.identifier">gmb-2025-184455</meta:user-defined>
    <meta:user-defined meta:name="OVERHEIDop.versieInformatie"/>
  </office:meta>
</office:document-meta>
</file>