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Vingerhoekhof, De PLaats en de Voorstraat</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weg op Vingerhoekhof, De Plaats en de Voorstraat. Het gaat om het organiseren van Koningsfeesten. De datum van het evenement is 25 en 26 april 2025.</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8 april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4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evenement op Vingerhoekhof, De PLaats en de Voorstraat</meta:user-defined>
    <meta:user-defined meta:name="DCTERMS.W3CDTF/DCTERMS.available">2025-04-28</meta:user-defined>
    <meta:user-defined meta:name="DCTERMS.W3CDTF/OVERHEIDop.jaargang">2025</meta:user-defined>
    <meta:user-defined meta:name="OVERHEIDop.publicationIssue">184452</meta:user-defined>
    <meta:user-defined meta:name="OVERHEIDop.GmbID/DC.identifier">gmb-2025-184452</meta:user-defined>
    <meta:user-defined meta:name="OVERHEIDop.versieInformatie"/>
  </office:meta>
</office:document-meta>
</file>